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recht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anuari 2022 heeft de gemeente een aanvraag ontvangen voor het kappen van een venijnboom in de voortuin van de woning op locatie Albrechtlaan 2 te Bussum. De aanvraag is geregistreerd onder zaaknummer HZ_WABO-22-015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73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3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3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lbrechtlaan 2 te Bussum</meta:user-defined>
    <meta:user-defined meta:name="DCTERMS.W3CDTF/DCTERMS.available">2022-02-02</meta:user-defined>
    <meta:user-defined meta:name="DCTERMS.W3CDTF/OVERHEIDop.jaargang">2022</meta:user-defined>
    <meta:user-defined meta:name="OVERHEIDop.publicationIssue">42736</meta:user-defined>
    <meta:user-defined meta:name="OVERHEIDop.GmbID/DC.identifier">gmb-2022-42736</meta:user-defined>
    <meta:user-defined meta:name="OVERHEIDop.versieInformatie"/>
  </office:meta>
</office:document-meta>
</file>