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ozef Israëlskade 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10 vakken Jozef Israëlskade 438/449 beide kanten van de straat 3 t/m 7-10-2022, Locatie: Jozef Israëlskade 438</text:p>
            <text:p text:style-name="common-al">Looptijd :-- t/m 07-10-2022</text:p>
            <text:p text:style-name="common-al">Verzonden naar aanvrager op: 21-09-2022</text:p>
            <text:p text:style-name="common-al">Kenmerk gemeente: Z/22/20838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38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35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35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35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3856</meta:user-defined>
    <meta:user-defined meta:name="DCTERMS.abstract">TVM 10 vakken Jozef Israëlskade 438/449 beide kanten van de straat 3 t/m 7-10-2022, Jozef Israëlskade 438</meta:user-defined>
    <dc:language>nl</dc:language>
    <meta:user-defined meta:name="OVERHEIDop.locatietype/OVERHEIDop.gebiedsmarkering">Punt</meta:user-defined>
    <meta:user-defined meta:name="DC.title">Besluit apv vergunning Verleend Jozef Israëlskade 438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354</meta:user-defined>
    <meta:user-defined meta:name="OVERHEIDop.GmbID/DC.identifier">gmb-2022-427354</meta:user-defined>
    <meta:user-defined meta:name="OVERHEIDop.versieInformatie"/>
  </office:meta>
</office:document-meta>
</file>