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6 - 48 te Maastricht. Kennisgeving nieuwe aanvraag omgevingsvergunning, het aanbrengen van wijzigingen van de verleende vergunning 21-1152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0WB</text:p>
            <text:p text:style-name="common-al">
            <text:span text:style-name="nadrukvet">Sint Pieterstraat 46 - 48 te Maastricht</text:span>
          </text:p>
            <text:p text:style-name="common-al">
            <text:span text:style-name="nadrukvet">het aanbrengen van wijzigingen van de verleende vergunning 21-1152WB</text:span>
          </text:p>
            <text:p text:style-name="common-al"/>
            <text:p text:style-name="common-al">
            <text:span text:style-name="nadrukvet">Datum ontvangst aanvraag:</text:span> 29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Pieterstraat 46 - 48 te Maastricht. Kennisgeving nieuwe aanvraag omgevingsvergunning, het aanbrengen van wijzigingen van de verleende vergunning 21-1152WB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33</meta:user-defined>
    <meta:user-defined meta:name="OVERHEIDop.GmbID/DC.identifier">gmb-2022-42733</meta:user-defined>
    <meta:user-defined meta:name="OVERHEIDop.versieInformatie"/>
  </office:meta>
</office:document-meta>
</file>