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PPARTEMENTENCOMPLEX MET ZES WONINGEN (STRIJDIG GEBRUIK), NIEUWSTRAAT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appartementencomplex met zes woningen (strijdig gebruik) op de locatie Nieuwstraat 30 te Heerenveen. De vergunning betreft de activiteit ‘gebruik van gronden in strijd met een beheersverordening’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2-09-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Nieuwstraat 30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31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PPARTEMENTENCOMPLEX MET ZES WONINGEN (STRIJDIG GEBRUIK), NIEUWSTRAAT 30 HEERENVEEN</meta:user-defined>
    <meta:user-defined meta:name="DCTERMS.W3CDTF/DCTERMS.available">2022-09-23</meta:user-defined>
    <meta:user-defined meta:name="DCTERMS.W3CDTF/OVERHEIDop.jaargang">2022</meta:user-defined>
    <meta:user-defined meta:name="OVERHEIDop.publicationIssue">427318</meta:user-defined>
    <meta:user-defined meta:name="OVERHEIDop.GmbID/DC.identifier">gmb-2022-427318</meta:user-defined>
    <meta:user-defined meta:name="OVERHEIDop.versieInformatie"/>
  </office:meta>
</office:document-meta>
</file>