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wijzigen van de garagedeur en het vergroten en optimaliseren van de woning, Noord IJsseldijk 3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gemeente een aanvraag ontvangen voor een omgevingsvergunning op het adres Noord IJsseldijk 37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wijzigen van de garagedeur en het vergroten en optimaliseren van de woning. De gemeente heeft op 5 sept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jul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49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2731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1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1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wijzigen van de garagedeur en het vergroten en optimaliseren van de woning, Noord IJsseldijk 37 in IJsselstei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313</meta:user-defined>
    <meta:user-defined meta:name="OVERHEIDop.GmbID/DC.identifier">gmb-2022-427313</meta:user-defined>
    <meta:user-defined meta:name="OVERHEIDop.versieInformatie"/>
  </office:meta>
</office:document-meta>
</file>