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en dakkapellen op de voor- en achtergevel, Waverdijk 12 in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Waverdijk 12 in Waverveen met zaaknummer Z/22/197327. De gemeente geeft hiermee toestemming voor het bouwen van een aanbouw en dakkapellen op de voor- en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3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3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731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aanbouw en dakkapellen op de voor- en achtergevel, Waverdijk 12 in Waverveen</meta:user-defined>
    <meta:user-defined meta:name="DCTERMS.W3CDTF/DCTERMS.available">2022-09-23</meta:user-defined>
    <meta:user-defined meta:name="DCTERMS.W3CDTF/OVERHEIDop.jaargang">2022</meta:user-defined>
    <meta:user-defined meta:name="OVERHEIDop.publicationIssue">427310</meta:user-defined>
    <meta:user-defined meta:name="OVERHEIDop.GmbID/DC.identifier">gmb-2022-427310</meta:user-defined>
    <meta:user-defined meta:name="OVERHEIDop.versieInformatie"/>
  </office:meta>
</office:document-meta>
</file>