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door actualisatie nav wijziging BREF, Elzenweg 15, 17A t/m C in Oudewa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besloten om de omgevingsvergunning milieu voor het bedrijf op het adres Elzenweg 15, 17A t/m C in Oudewater te wijzigen. De wijziging betreft een actualisatie van de vergunning omdat een wijziging heeft plaatsgevonden in een BREF (toetsdocument).</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194782.</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730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0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0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door actualisatie nav wijziging BREF, Elzenweg 15, 17A t/m C in Oudewater</meta:user-defined>
    <meta:user-defined meta:name="DCTERMS.W3CDTF/DCTERMS.available">2022-09-23</meta:user-defined>
    <meta:user-defined meta:name="DCTERMS.W3CDTF/OVERHEIDop.jaargang">2022</meta:user-defined>
    <meta:user-defined meta:name="OVERHEIDop.publicationIssue">427308</meta:user-defined>
    <meta:user-defined meta:name="OVERHEIDop.GmbID/DC.identifier">gmb-2022-427308</meta:user-defined>
    <meta:user-defined meta:name="OVERHEIDop.versieInformatie"/>
  </office:meta>
</office:document-meta>
</file>