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woning op kavel 732  thv. Demmerik 128a te Vinkeveen, Demmerik 128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heeft de gemeente een aanvraag ontvangen voor een omgevingsvergunning op het adres Demmerik 128A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nieuwbouw woning op kavel 732 thv. Demmerik 128a te Vinkeve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8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730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0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0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nieuwbouw van een woning op kavel 732  thv. Demmerik 128a te Vinkeveen, Demmerik 128A in Vinkeve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307</meta:user-defined>
    <meta:user-defined meta:name="OVERHEIDop.GmbID/DC.identifier">gmb-2022-427307</meta:user-defined>
    <meta:user-defined meta:name="OVERHEIDop.versieInformatie"/>
  </office:meta>
</office:document-meta>
</file>