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kapellen, Koraal 3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omgevingsvergunning op het adres Koraal 37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9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73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akkapellen, Koraal 37 in Mijdre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306</meta:user-defined>
    <meta:user-defined meta:name="OVERHEIDop.GmbID/DC.identifier">gmb-2022-427306</meta:user-defined>
    <meta:user-defined meta:name="OVERHEIDop.versieInformatie"/>
  </office:meta>
</office:document-meta>
</file>