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Festival Historisch Zoetermeer, 24 en 25 september 2022, op de Markt en het Dobbe 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1 september 2022 een besluit verzonden op de aanvraag met zaaknummer 2022-036378 voor Festival Historisch Zoetermeer op 24 en 25 september 2022 op de locatie Markt en Dobbe eiland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7305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30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30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Markt en Dobbe eiland</meta:user-defined>
    <dc:language>nl</dc:language>
    <meta:user-defined meta:name="OVERHEIDop.locatietype/OVERHEIDop.gebiedsmarkering">Punt</meta:user-defined>
    <meta:user-defined meta:name="DC.title">Kennisgeving besluit evenementenvergunning Festival Historisch Zoetermeer, 24 en 25 september 2022, op de Markt en het Dobbe eiland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7305</meta:user-defined>
    <meta:user-defined meta:name="OVERHEIDop.GmbID/DC.identifier">gmb-2022-427305</meta:user-defined>
    <meta:user-defined meta:name="OVERHEIDop.versieInformatie"/>
  </office:meta>
</office:document-meta>
</file>