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mberghof 22 1068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mberghof 22 1068VZ Amsterdam</text:p>
            <text:p text:style-name="common-al">Omschrijving: het vervangen van de kozijnen en verplaatsen van de voordeur</text:p>
            <text:p text:style-name="common-al">Datum ontvangst: 21-09-2022</text:p>
            <text:p text:style-name="common-al">Zaaknummer: Z2022-NW003017</text:p>
            <text:p text:style-name="common-al">OLO nummer: 72532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29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9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9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017</meta:user-defined>
    <meta:user-defined meta:name="DCTERMS.abstract">het vervangen van de kozijnen en verplaatsen van de voordeur, OLO 7253221</meta:user-defined>
    <dc:language>nl</dc:language>
    <meta:user-defined meta:name="OVERHEIDop.locatietype/OVERHEIDop.gebiedsmarkering">Punt</meta:user-defined>
    <meta:user-defined meta:name="DC.title">Aanvraag omgevingsvergunning Bamberghof 22 1068VZ Amsterdam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97</meta:user-defined>
    <meta:user-defined meta:name="OVERHEIDop.GmbID/DC.identifier">gmb-2022-427297</meta:user-defined>
    <meta:user-defined meta:name="OVERHEIDop.versieInformatie"/>
  </office:meta>
</office:document-meta>
</file>