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Kadeweg en Van Pallandtpad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Z/22/195515 / W2022-0427 voor een omgevingsvergunning betreffende het aanbrengen van een fiets- voetgangersbrug en het aanbrengen van een stuk fietspad in asfalt op locatie tussen Kadeweg en Van Pallandtpad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av</text:p>
              </text:list-item>
              <text:list-item text:style-override="id1-3-2-1-1-2-3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729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tussen Kadeweg en Van Pallandtpad te Middelharnis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94</meta:user-defined>
    <meta:user-defined meta:name="OVERHEIDop.GmbID/DC.identifier">gmb-2022-427294</meta:user-defined>
    <meta:user-defined meta:name="OVERHEIDop.versieInformatie"/>
  </office:meta>
</office:document-meta>
</file>