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oogwerker en steiger, Huissensestraat 64 C +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hoogwerker en steiger</text:p>
            <text:p text:style-name="common-al">Locatie: Huissensestraat 64 C + BDatum: 17 oktober 2022 tot en met 2 december 2022</text:p>
            <text:p text:style-name="common-al">Dossiernummer: 69293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9">
              <text:list-item text:style-override="id1-3-2-1-1-9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9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9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28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8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8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oogwerker en steiger, Huissensestraat 64 C + B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89</meta:user-defined>
    <meta:user-defined meta:name="OVERHEIDop.GmbID/DC.identifier">gmb-2022-427289</meta:user-defined>
    <meta:user-defined meta:name="OVERHEIDop.versieInformatie"/>
  </office:meta>
</office:document-meta>
</file>