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M Urban trail, Koning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LM Urban trail </text:p>
            <text:p text:style-name="common-al">Datum: 20 november 2022</text:p>
            <text:p text:style-name="common-al">Locatie: Koningsstraat 38 te Arnhem </text:p>
            <text:p text:style-name="common-al">Dossiernummer:69368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LM Urban trail, Koningstraat 38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88</meta:user-defined>
    <meta:user-defined meta:name="OVERHEIDop.GmbID/DC.identifier">gmb-2022-427288</meta:user-defined>
    <meta:user-defined meta:name="OVERHEIDop.versieInformatie"/>
  </office:meta>
</office:document-meta>
</file>