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bouwhekken en container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bouwhekken en container</text:p>
            <text:p text:style-name="common-al">Locatie: Gele Rijders Plein 8-10</text:p>
            <text:p text:style-name="common-al">Datum: 5 oktober 2022 tot en met 31 december 2022</text:p>
            <text:p text:style-name="common-al">Dossiernummer: 6929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bouwhekken en container, Gele Rijders Plei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7</meta:user-defined>
    <meta:user-defined meta:name="OVERHEIDop.GmbID/DC.identifier">gmb-2022-427287</meta:user-defined>
    <meta:user-defined meta:name="OVERHEIDop.versieInformatie"/>
  </office:meta>
</office:document-meta>
</file>