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Landtong 8-10, Amstelveen - 90793 Sloop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biel puinbreken, melding ontvangen De Omgevingsdienst Noordzeekanaalgebied maakt namens burgemeester en wethouders van de gemeente Amstelveen bekend dat zij een melding ingevolge het Besluit mobiel breken bouw- en sloopaval heeft ontvangen. De melding betreft de inzet van een mobiele puinbreker voor het breken van 2.200 ton steenachtig puin in de periode van 5 oktober 2022 tot 4 januari 2023, gedurende een maximaal vijftal breekdagen. Ontvangstdatum melding: 14 september 2022 Melder: Kok Lexmond B.V. Zaaknummer: 11494694 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1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28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0313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mobiel puinbreken - Landtong 8-10, Amstelveen - 90793 Sloopterrei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86</meta:user-defined>
    <meta:user-defined meta:name="OVERHEIDop.GmbID/DC.identifier">gmb-2022-427286</meta:user-defined>
    <meta:user-defined meta:name="OVERHEIDop.versieInformatie"/>
  </office:meta>
</office:document-meta>
</file>