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soepkar, Musi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soepkar voor gratis uitgifte van soep, broodjes en koffie aan daklozen</text:p>
            <text:p text:style-name="common-al">Locatie: Musispark</text:p>
            <text:p text:style-name="common-al">Datum: 1 november 2022 t/m 1 mei 2023</text:p>
            <text:p text:style-name="common-al">Dossiernummer: 69342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727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standplaatsvergunning, soepkar, Musispar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79</meta:user-defined>
    <meta:user-defined meta:name="OVERHEIDop.GmbID/DC.identifier">gmb-2022-427279</meta:user-defined>
    <meta:user-defined meta:name="OVERHEIDop.versieInformatie"/>
  </office:meta>
</office:document-meta>
</file>