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4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2022-01772 voor een omgevingsvergunning op locatie Middelsluissedijk OZ 4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draagmuur vervangen door een stalen portaal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72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OZ 44 in Numansdorp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78</meta:user-defined>
    <meta:user-defined meta:name="OVERHEIDop.GmbID/DC.identifier">gmb-2022-427278</meta:user-defined>
    <meta:user-defined meta:name="OVERHEIDop.versieInformatie"/>
  </office:meta>
</office:document-meta>
</file>