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een rijroute in te stellen op de parkeerplaats bij het kindcentrum in Siddeburen.</text:p>
            <text:p text:style-name="al"/>
            <text:p text:style-name="al">
            <text:span text:style-name="nadrukvet">overwegende:</text:span>
          </text:p>
            <text:p text:style-name="al">-dat er een nieuw kindcentrum gebouwd wordt aan de Kugelslaan;</text:p>
            <text:p text:style-name="al">-dat de nieuwe wegen bij het kindcentrum in Siddeburen in eigendom en beheer van de gemeente Midden-Groningen zijn;</text:p>
            <text:p text:style-name="al">-dat de nieuwe wegen binnen de 30 km-zone vallen;</text:p>
            <text:p text:style-name="al">-dat de nieuwe wegen binnen de schoolzone vallen;</text:p>
            <text:p text:style-name="al">-dat een rijroute de doorgang bevorderd;</text:p>
            <text:p text:style-name="al">-dat de toegangsweg naar de parkeerplaats 3 meter breed is;</text:p>
            <text:p text:style-name="al">-dat er alleen geparkeerd mag worden in de vakken;</text:p>
            <text:p text:style-name="al">-dat over dit besluit overleg heeft plaatsgevonden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text:span>
            <text:span text:style-name="nadrukvet"> E S L U I T E N: </text:span>
          </text:p>
            <text:p text:style-name="al">Het instellen van een rijroute in te stellen op de parkeerplaats bij het kindcentrum in Siddeburen.</text:p>
            <text:p text:style-name="al"/>
            <text:p text:style-name="al">Dit besluit te realiseren door het plaatsen van de verkeersborden volgens het model C02 en D05r als bedoeld in bijlage I van het RVV1990, overeenkomstig bijgaand op dit besluit betrekking hebbende tekening. </text:p>
            <text:p text:style-name="al"/>
            <text:p text:style-name="al">Hoogezand, 8 juli 2022, zaaknummer: 968579</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8 september 2022 tot en met 9 november 2022. </text:p>
            <text:p text:style-name="al"/>
            <text:p text:style-name="al">De publicatietekst in de Regiokrant is: </text:p>
            <text:p text:style-name="al"/>
            <text:p text:style-name="al">
            <text:span text:style-name="nadrukcur">Verkeersbesluit </text:span>
            <text:span text:style-name="nadrukcur">instellen van een rijroute</text:span>
            <text:span text:style-name="nadrukcur"> op</text:span>
            <text:span text:style-name="nadrukcur"> de parkeerplaats bij</text:span>
            <text:span text:style-name="nadrukcur"> het kindcentrum in Siddeburen. </text:span>
          </text:p>
            <text:p text:style-name="al">Burgemeester en wethouders van de gemeente Midden-Groningen hebben een verkeersbesluit genomen voor het instellen van een rijroute op de parkeerplaats bij het kindcentrum in Siddebur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72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Routing parkeerplaats kindcentrum - Siddebu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D5</meta:user-defined>
    <dc:language>nl</dc:language>
    <meta:user-defined meta:name="OVERHEIDop.locatietype/OVERHEIDop.gebiedsmarkering">Lijn</meta:user-defined>
    <meta:user-defined meta:name="DC.title">V E R K E E R S B E S L U I T</meta:user-defined>
    <meta:user-defined meta:name="DCTERMS.W3CDTF/DCTERMS.available">2022-09-28</meta:user-defined>
    <meta:user-defined meta:name="OVERHEIDop.externeBijlage">Situatietekening|exb-2022-53434</meta:user-defined>
    <meta:user-defined meta:name="DCTERMS.W3CDTF/OVERHEIDop.jaargang">2022</meta:user-defined>
    <meta:user-defined meta:name="OVERHEIDop.publicationIssue">427271</meta:user-defined>
    <meta:user-defined meta:name="OVERHEIDop.GmbID/DC.identifier">gmb-2022-427271</meta:user-defined>
    <meta:user-defined meta:name="OVERHEIDop.versieInformatie"/>
  </office:meta>
</office:document-meta>
</file>