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het fietspad van de Hoofdweg naar het kindcentrum in Siddeburen te benoemen als verplicht fietspad.</text:p>
            <text:p text:style-name="al"/>
            <text:p text:style-name="al">
            <text:span text:style-name="nadrukvet">overwegende:</text:span>
          </text:p>
            <text:p text:style-name="al">-dat er een nieuw kindcentrum gebouwd wordt aan de Kugelslaan;</text:p>
            <text:p text:style-name="al">-dat de nieuwe wegen bij het kindcentrum in Siddeburen in eigendom en beheer van de gemeente Midden-Groningen zijn;</text:p>
            <text:p text:style-name="al">-dat de nieuwe wegen binnen de 30 km-zone vallen;</text:p>
            <text:p text:style-name="al">-dat de nieuwe wegen binnen de schoolzone vallen;</text:p>
            <text:p text:style-name="al">-dat er in de huidige situatie een fietspad langs de Hoofdweg loopt, waar het nieuwe fietspad naar het kindcentrum op aansluit; </text:p>
            <text:p text:style-name="al">-dat er een voetpad langs het fietspad loopt; </text:p>
            <text:p text:style-name="al">-dat er veel kinderen op de fiets naar het kindcentrum komen; </text:p>
            <text:p text:style-name="al">-dat door het te benoemen als verplicht fietspad het verkeer niet gemengd worden; </text:p>
            <text:p text:style-name="al">-dat over dit besluit overleg heeft plaatsgevonden met de politie Eenheid Noord-Nederland overeenkomstig art. 24 BABW en deze akkoord is gegaan met de voorgestelde verkeersmaatregelen;</text:p>
            <text:p text:style-name="al">-dat gezien het vorenstaande de bebording en markering overeenkomstig bijgevoegde tekening gerealiseerd kan worden. </text:p>
            <text:p text:style-name="al"/>
            <text:p text:style-name="al"/>
            <text:p text:style-name="al">
            <text:span text:style-name="nadrukvet">B</text:span>
            <text:span text:style-name="nadrukvet"> E S L U I T E N: </text:span>
          </text:p>
            <text:p text:style-name="al">Het fietspad van de Hoofdweg naar het kindcentrum in Siddeburen benoemen als verplicht fietspad.</text:p>
            <text:p text:style-name="al"/>
            <text:p text:style-name="al">Dit besluit te realiseren door het plaatsen van de verkeersborden volgens het model G11 en G12 als bedoeld in bijlage I van het RVV1990, overeenkomstig bijgaand op dit besluit betrekking hebbende tekening. </text:p>
            <text:p text:style-name="al"/>
            <text:p text:style-name="al">Hoogezand, 8 juli 2022, zaaknummer: 968579</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8 september 2022 tot en met 9 november 2022. </text:p>
            <text:p text:style-name="al"/>
            <text:p text:style-name="al">De publicatietekst in de Regiokrant is: </text:p>
            <text:p text:style-name="al"/>
            <text:p text:style-name="al">
            <text:span text:style-name="nadrukcur">Verkeersbesluit </text:span>
            <text:span text:style-name="nadrukcur">fietspad van de Hoofdweg naar het </text:span>
            <text:span text:style-name="nadrukcur">kindcentrum</text:span>
            <text:span text:style-name="nadrukcur"> in Siddeburen benoemen als verplicht fietspad. </text:span>
            <text:span text:style-name="nadrukcur"/>
          </text:p>
            <text:p text:style-name="al">Burgemeester en wethouders van de gemeente Midden-Groningen hebben een verkeersbesluit genomen om het fietspad van de Hoofdweg naar het kindcentrum in Siddeburen te benoemen als verplicht fietspa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72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plicht fietspad kindcentrum - Siddebure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V E R K E E R S B E S L U I T</meta:user-defined>
    <meta:user-defined meta:name="DCTERMS.W3CDTF/DCTERMS.available">2022-09-28</meta:user-defined>
    <meta:user-defined meta:name="OVERHEIDop.externeBijlage">Situatietekening|exb-2022-53429</meta:user-defined>
    <meta:user-defined meta:name="DCTERMS.W3CDTF/OVERHEIDop.jaargang">2022</meta:user-defined>
    <meta:user-defined meta:name="OVERHEIDop.publicationIssue">427259</meta:user-defined>
    <meta:user-defined meta:name="OVERHEIDop.GmbID/DC.identifier">gmb-2022-427259</meta:user-defined>
    <meta:user-defined meta:name="OVERHEIDop.versieInformatie"/>
  </office:meta>
</office:document-meta>
</file>