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Karl Marxstraat 90 - OMV.22.09.00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arl Marxstraat 90, 3076DR, kappen van 3 bomen. Specifieke locaties: Moliereweg, Karl Marxstraat. Het aanvraagformulier en situatietekening(en) zijn als bijlage toegevoegd aan de publicatie (aanvraagdatum 19-09-2022, dossiernummer OMV.22.09.0025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725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5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5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Karl Marxstraat 90 - OMV.22.09.00259</meta:user-defined>
    <meta:user-defined meta:name="DCTERMS.W3CDTF/DCTERMS.available">2022-09-23</meta:user-defined>
    <meta:user-defined meta:name="DCTERMS.W3CDTF/OVERHEIDop.jaargang">2022</meta:user-defined>
    <meta:user-defined meta:name="OVERHEIDop.externeBijlage">aanvraag Karl Marxstraat 90 - OMV.22.09.00259 |exb-2022-53425</meta:user-defined>
    <meta:user-defined meta:name="OVERHEIDop.externeBijlage">Karl Marxstraat 90 - OMV.22.09.00259 tekening|exb-2022-53426</meta:user-defined>
    <meta:user-defined meta:name="OVERHEIDop.publicationIssue">427250</meta:user-defined>
    <meta:user-defined meta:name="OVERHEIDop.GmbID/DC.identifier">gmb-2022-427250</meta:user-defined>
    <meta:user-defined meta:name="OVERHEIDop.versieInformatie"/>
  </office:meta>
</office:document-meta>
</file>