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Jsbaanpad 115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baanpad 115 1076CW Amsterdam</text:p>
            <text:p text:style-name="common-al">Omschrijving: voor het wijzigen van de bestaande aanmeervoorziening met berging, plaatsen van een aanmeervoorziening en het vervangen van de bestaande woonark met een nieuwe woonark met bestemming tot wonen</text:p>
            <text:p text:style-name="common-al">Besluit: geweigerd</text:p>
            <text:p text:style-name="common-al">Verzonden naar aanvrager op: 21-09-2022</text:p>
            <text:p text:style-name="common-al">Zaaknummer: Z2021-Z007412</text:p>
            <text:p text:style-name="common-al">OLO nummer: 6511837</text:p>
            <text:p text:style-name="common-al">Het besluit en bijbehorende stukken kunt u per e-mail ontvangen. Stuur een verzoek naar <text:a xlink:href="mailto:stadsloket.zuid.vergunningen.dvl@amsterdam.nl?Subject=Dossiernummer Z2021-Z00741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243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43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412</meta:user-defined>
    <meta:user-defined meta:name="DCTERMS.abstract">wijzigen van de bestaande aanmeervoorziening met berging, plaatsen van een aanmeervoorziening en het vervangen van de bestaande woonark met een nieuwe</meta:user-defined>
    <dc:language>nl</dc:language>
    <meta:user-defined meta:name="OVERHEIDop.locatietype/OVERHEIDop.gebiedsmarkering">Punt</meta:user-defined>
    <meta:user-defined meta:name="DC.title">Besluit omgevingsvergunning reguliere procedure IJsbaanpad 115 1076CW Amsterda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43</meta:user-defined>
    <meta:user-defined meta:name="OVERHEIDop.GmbID/DC.identifier">gmb-2022-427243</meta:user-defined>
    <meta:user-defined meta:name="OVERHEIDop.versieInformatie"/>
  </office:meta>
</office:document-meta>
</file>