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is het gewenst om: </text:span>
          </text:p>
            <text:p text:style-name="al">een verbod voor fietsers in te stellen op de nieuwe ontsluitingsweg naar het kindcentrum in Siddeburen.</text:p>
            <text:p text:style-name="al"/>
            <text:p text:style-name="al">
            <text:span text:style-name="nadrukvet">overwegende:</text:span>
          </text:p>
            <text:p text:style-name="al">-dat er een nieuw kindcentrum gebouwd wordt aan de Kugelslaan;</text:p>
            <text:p text:style-name="al">-dat de nieuwe ontsluitingsweg naar het kindcentrum in Siddeburen in eigendom en beheer van de gemeente Midden-Groningen zijn;</text:p>
            <text:p text:style-name="al">-dat de nieuwe ontsluitingsweg binnen de 30 km-zone valt;</text:p>
            <text:p text:style-name="al">-dat de nieuwe ontsluitingsweg binnen de schoolzone valt;</text:p>
            <text:p text:style-name="al">-dat de nieuwe ontsluitingsweg leidt naar de parkeerplaats bij het kindcentrum;</text:p>
            <text:p text:style-name="al">-dat er een fietspad parallel aan de nieuwe ontsluitingsweg aangelegd wordt;</text:p>
            <text:p text:style-name="al">-dat over dit besluit overleg heeft plaatsgevonden met de politie Eenheid Noord-Nederland overeenkomstig art. 24 BABW en deze akkoord is gegaan met de voorgestelde verkeersmaatregelen;</text:p>
            <text:p text:style-name="al">-dat gezien het vorenstaande de bebording en markering overeenkomstig bijgevoegde tekening gerealiseerd kan worden. </text:p>
            <text:p text:style-name="al"/>
            <text:p text:style-name="al"/>
            <text:p text:style-name="al">
            <text:span text:style-name="nadrukvet">B</text:span>
            <text:span text:style-name="nadrukvet"> E S L U I T E N: </text:span>
          </text:p>
            <text:p text:style-name="al">Het instellen van een verbod voor fietsers op de nieuwe ontsluitingsweg naar het kindcentrum in Siddeburen.</text:p>
            <text:p text:style-name="al"/>
            <text:p text:style-name="al">Dit besluit te realiseren door het plaatsen van de verkeersborden volgens het model C14 als bedoeld in bijlage I van het RVV1990, overeenkomstig bijgaand op dit besluit betrekking hebbende tekening. </text:p>
            <text:p text:style-name="al"/>
            <text:p text:style-name="al">Hoogezand, 8 juli 2022, zaaknummer: 968579</text:p>
            <text:p text:style-name="al">Namens het college van burgemeester en wethouders van de gemeente Midden-Groningen,</text:p>
            <text:p text:style-name="al"/>
            <text:p text:style-name="al">Nienke Stagge</text:p>
            <text:p text:style-name="al">Medewerker beleidsuitvoering en projecten –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28 september 2022 tot en met 9 november 2022. </text:p>
            <text:p text:style-name="al"/>
            <text:p text:style-name="al">De publicatietekst in de Regiokrant is: </text:p>
            <text:p text:style-name="al"/>
            <text:p text:style-name="al">
            <text:span text:style-name="nadrukcur">Verkeersbesluit </text:span>
            <text:span text:style-name="nadrukcur">verbod voor fietsers op de nieuwe </text:span>
            <text:span text:style-name="nadrukcur">ontsluitingsweg</text:span>
            <text:span text:style-name="nadrukcur">naar het kindcentrum in Siddeburen. </text:span>
          </text:p>
            <text:p text:style-name="al">Burgemeester en wethouders van de gemeente Midden-Groningen hebben een verkeersbesluit genomen voor het instellen van een verbod voor fietsers op de nieuwe ontsluitingsweg naar het kindcentrum in Siddeburen. Het besluit is gepubliceerd in het Gemeentebla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724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4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4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Verbod voor fietsers op nieuwe ontsluitingsweg kindcentrum - Siddeburen </meta:user-defined>
    <meta:user-defined meta:name="OVERHEIDvb.Wegcategorie/OVERHEIDvb.wegcategorie">Erftoegangsweg binnen de bebouwde kom</meta:user-defined>
    <meta:user-defined meta:name="OVERHEIDvb.Weggebruiker/OVERHEIDvb.weggebruiker">fietsers</meta:user-defined>
    <meta:user-defined meta:name="OVERHEIDop.verkeersbordcode">C14</meta:user-defined>
    <dc:language>nl</dc:language>
    <meta:user-defined meta:name="OVERHEIDop.locatietype/OVERHEIDop.gebiedsmarkering">Lijn</meta:user-defined>
    <meta:user-defined meta:name="DC.title">V E R K E E R S B E S L U I T</meta:user-defined>
    <meta:user-defined meta:name="DCTERMS.W3CDTF/DCTERMS.available">2022-09-28</meta:user-defined>
    <meta:user-defined meta:name="OVERHEIDop.externeBijlage">Situatietekening|exb-2022-53420</meta:user-defined>
    <meta:user-defined meta:name="DCTERMS.W3CDTF/OVERHEIDop.jaargang">2022</meta:user-defined>
    <meta:user-defined meta:name="OVERHEIDop.publicationIssue">427240</meta:user-defined>
    <meta:user-defined meta:name="OVERHEIDop.GmbID/DC.identifier">gmb-2022-427240</meta:user-defined>
    <meta:user-defined meta:name="OVERHEIDop.versieInformatie"/>
  </office:meta>
</office:document-meta>
</file>