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43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01. Op 21-09-2022 is het besluit naar de aanvrager verzonden.</text:p>
            <text:p text:style-name="common-al">De zaak betreft locatie Zittard 43 5505JC Veldhoven en heeft de omschrijving "legaliseren van het bewonen van een bedrijfswoning door arbeidsmigranten 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2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201</meta:user-defined>
    <meta:user-defined meta:name="DCTERMS.abstract">legaliseren van het bewonen van een bedrijfswoning door arbeidsmigranten </meta:user-defined>
    <dc:language>nl</dc:language>
    <meta:user-defined meta:name="OVERHEIDop.locatietype/OVERHEIDop.gebiedsmarkering">Punt</meta:user-defined>
    <meta:user-defined meta:name="DC.title">Besluit aanvraag omgevingsvergunning Zittard 43 5505JC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239</meta:user-defined>
    <meta:user-defined meta:name="OVERHEIDop.GmbID/DC.identifier">gmb-2022-427239</meta:user-defined>
    <meta:user-defined meta:name="OVERHEIDop.versieInformatie"/>
  </office:meta>
</office:document-meta>
</file>