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- Aalsmeerderweg 183, Aalsmeer - Sloop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biel puinbreken, melding ontvangen De Omgevingsdienst Noordzeekanaalgebied maakt namens burgemeester en wethouders van de gemeente Aalsmeer bekend dat zij een melding ingevolge het Besluit mobiel breken bouw- en sloopaval heeft ontvangen. De melding betreft de inzet van een mobiele puinbreker voor het breken van 1.500 ton mengpuin in de periode van 6 oktober 2022 tot 6 januari 2023, gedurende een maximaal vijftal breekdagen. Melder: Aannemingsbedrijf van der Heijden Nistelrode B.V. Ontvangstdatum melding: 15 september 2022 Zaaknummer: 11496433 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13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723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3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0313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mobiel puinbreken - Aalsmeerderweg 183, Aalsmeer - Sloop locati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36</meta:user-defined>
    <meta:user-defined meta:name="OVERHEIDop.GmbID/DC.identifier">gmb-2022-427236</meta:user-defined>
    <meta:user-defined meta:name="OVERHEIDop.versieInformatie"/>
  </office:meta>
</office:document-meta>
</file>