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 Baarnstraat 93, 3743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euw Baarnstraat 93, 3743 BP Baarn, gemeente Baarn, sectie K, nummer 2271, het plaatsen van zonnepanelen (20-09-2022).</text:p>
            <text:p text:style-name="common-al">Ingediende aanvragen liggen niet ter inzage.</text:p>
            <text:p text:style-name="last-al">Baarn, 20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723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73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Nieuw Baarnstraat 93, 3743 BP Baa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35</meta:user-defined>
    <meta:user-defined meta:name="OVERHEIDop.GmbID/DC.identifier">gmb-2022-427235</meta:user-defined>
    <meta:user-defined meta:name="OVERHEIDop.versieInformatie"/>
  </office:meta>
</office:document-meta>
</file>