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1 5507R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80. Op 21-09-2022 is het besluit naar de aanvrager verzonden.</text:p>
            <text:p text:style-name="common-al">De zaak betreft locatie Zandoerle 1 5507RJ Veldhoven en heeft de omschrijving "plaatsen van een dakkapel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2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8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Zandoerle 1 5507RJ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233</meta:user-defined>
    <meta:user-defined meta:name="OVERHEIDop.GmbID/DC.identifier">gmb-2022-427233</meta:user-defined>
    <meta:user-defined meta:name="OVERHEIDop.versieInformatie"/>
  </office:meta>
</office:document-meta>
</file>