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plaatsen van ompakruimte en het realiseren van kantoren, District Oost Breda, Minervum 7475 4817Z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212</text:p>
            <text:p text:style-name="common-al">Uiterlijke besluitdatum: 02-11-2022</text:p>
            <text:p text:style-name="common-al">Locatie: District Oost Breda, Minervum 7475 4817ZP Breda</text:p>
            <text:p text:style-name="common-al">Projectomschrijving: het verplaatsen van ompakruimte en het realiseren van kantor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722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2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2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4212</meta:user-defined>
    <meta:user-defined meta:name="DCTERMS.abstract">het verplaatsen van ompakruimte en het realiseren van kantoren</meta:user-defined>
    <dc:language>nl</dc:language>
    <meta:user-defined meta:name="OVERHEIDop.locatietype/OVERHEIDop.gebiedsmarkering">Punt</meta:user-defined>
    <meta:user-defined meta:name="DC.title">Verlenging beslistermijn omgevingsvergunning, het verplaatsen van ompakruimte en het realiseren van kantoren, District Oost Breda, Minervum 7475 4817ZP Breda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21</meta:user-defined>
    <meta:user-defined meta:name="OVERHEIDop.GmbID/DC.identifier">gmb-2022-427221</meta:user-defined>
    <meta:user-defined meta:name="OVERHEIDop.versieInformatie"/>
  </office:meta>
</office:document-meta>
</file>