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cidentele standplaats van 12 t/m 31 december 2022 in de 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C. Lutgens:</text:p>
            <text:p text:style-name="common-al">Incidentele standplaats voor de verkoop van oliebollen van 12 t/m 31 december 2022 in de kern Heythuysen: Ontvangstdatum: 24 januari 2022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last-al">
            <text:span text:style-name="nadrukcur">Voor meer informatie over de ontvangen aanvraag kunt u contact opnemen met de heer J. Hermans, telefonisch bereikbaar via: 0475 - 85 90 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Incidentele standplaats van 12 t/m 31 december 2022 in de kern Heythuy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22</meta:user-defined>
    <meta:user-defined meta:name="OVERHEIDop.GmbID/DC.identifier">gmb-2022-42722</meta:user-defined>
    <meta:user-defined meta:name="OVERHEIDop.versieInformatie"/>
  </office:meta>
</office:document-meta>
</file>