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de 30 km-zone uit te breiden aan de Hoofdweg en Damsterweg in Siddeburen. </text:p>
            <text:p text:style-name="al"/>
            <text:p text:style-name="al">
            <text:span text:style-name="nadrukvet">overwegende:</text:span>
          </text:p>
            <text:p text:style-name="al">-dat de Hoofdweg en Damsterweg in Siddeburen in eigendom en beheer van de gemeente Midden-Groningen zijn;</text:p>
            <text:p text:style-name="al">- dat de maximum toegestane snelheid 50 km/u is in de huidige situatie;</text:p>
            <text:p text:style-name="al">-dat de 30 km-zone in de huidige situatie begint op de Hoofdweg, ten oosten van de kruising met de Damsterweg;</text:p>
            <text:p text:style-name="al">-dat er een nieuw kindcentrum gebouwd wordt aan de Kugelslaan;</text:p>
            <text:p text:style-name="al">-dat de kruising Hoofdweg – Damsterweg onderdeel is van de route voor de schoolgaande kinderen;</text:p>
            <text:p text:style-name="al">-dat er op de Hoofdweg, ten westen van de kruising met de Damsterweg, een nieuwe weg aansluit vanaf het nieuwe kindcentrum;</text:p>
            <text:p text:style-name="al">-dat er op de Hoofdweg, ten westen van de kruising met de Damsterweg, een nieuw fietspad aansluit vanaf het nieuwe kindcentrum;</text:p>
            <text:p text:style-name="al">-dat hier ook de schoolzone begint; </text:p>
            <text:p text:style-name="al">-dat aan het begin van de 30 km-zone drempels aangelegd gaan worden; </text:p>
            <text:p text:style-name="al">-dat de drempels, schoolzone en de 30 km-zone de attentie verhogen;</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text:span>
            <text:span text:style-name="nadrukvet"> E S L U I T E N: </text:span>
          </text:p>
            <text:p text:style-name="al">Het uitbreiden van de 30 km-zone op de Hoofdweg en de Damsterweg in Siddeburen.</text:p>
            <text:p text:style-name="al"/>
            <text:p text:style-name="al">Dit besluit te realiseren door het plaatsen van de verkeersborden volgens het model A01-030zb en A02-030ze als bedoeld in bijlage I van het RVV1990, overeenkomstig bijgaand op dit besluit betrekking hebbende tekening. </text:p>
            <text:p text:style-name="al"/>
            <text:p text:style-name="al">Hoogezand, 8 juli 2022, zaaknummer: 968579</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8 september 2022 tot en met 9 november 2022. </text:p>
            <text:p text:style-name="al"/>
            <text:p text:style-name="al">De publicatietekst in de Regiokrant is: </text:p>
            <text:p text:style-name="al"/>
            <text:p text:style-name="al">
            <text:span text:style-name="nadrukcur">Verkeersbesluit uitbreiden 30 km-zone </text:span>
            <text:span text:style-name="nadrukcur">aan</text:span>
            <text:span text:style-name="nadrukcur"> de Hoofdweg en Damsterweg in Siddeburen</text:span>
          </text:p>
            <text:p text:style-name="al">Burgemeester en wethouders van de gemeente Midden-Groningen hebben een verkeersbesluit genomen voor het uitbreiden van de 30 km-zone aan de Hoofdweg en Damsterweg in Siddebur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2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Uitbreiding 30-zone kindcentrum  - Siddebur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 E R K E E R S B E S L U I T</meta:user-defined>
    <meta:user-defined meta:name="DCTERMS.W3CDTF/DCTERMS.available">2022-09-28</meta:user-defined>
    <meta:user-defined meta:name="OVERHEIDop.externeBijlage">Situatietekening|exb-2022-53414</meta:user-defined>
    <meta:user-defined meta:name="DCTERMS.W3CDTF/OVERHEIDop.jaargang">2022</meta:user-defined>
    <meta:user-defined meta:name="OVERHEIDop.publicationIssue">427203</meta:user-defined>
    <meta:user-defined meta:name="OVERHEIDop.GmbID/DC.identifier">gmb-2022-427203</meta:user-defined>
    <meta:user-defined meta:name="OVERHEIDop.versieInformatie"/>
  </office:meta>
</office:document-meta>
</file>