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Bruggenseweg 11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besloten om de beslistermijn voor de aanvraag omgevingsvergunning voor het plaatsen van twee loopmolens op de locatie Bruggenseweg 11a te Deurne te verlengen met een periode van maximaal 6 weken. De zaak is geregistreerd onder nummer HZ-2022-0855.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719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9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9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Bruggenseweg 11a te Deurne</meta:user-defined>
    <meta:user-defined meta:name="DCTERMS.W3CDTF/DCTERMS.available">2022-09-23</meta:user-defined>
    <meta:user-defined meta:name="DCTERMS.W3CDTF/OVERHEIDop.jaargang">2022</meta:user-defined>
    <meta:user-defined meta:name="OVERHEIDop.externeBijlage">verdagingsbesluit Bruggenseweg 11a 21092022 (pu...|exb-2022-53413</meta:user-defined>
    <meta:user-defined meta:name="OVERHEIDop.publicationIssue">427197</meta:user-defined>
    <meta:user-defined meta:name="OVERHEIDop.GmbID/DC.identifier">gmb-2022-427197</meta:user-defined>
    <meta:user-defined meta:name="OVERHEIDop.versieInformatie"/>
  </office:meta>
</office:document-meta>
</file>