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schuur op de locatie Broekstraat 49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september 2022</text:p>
            <text:p text:style-name="common-al">Kenmerk: SXO-2022-038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2 sept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718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8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8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schuur op de locatie Broekstraat 49 in Klarenbeek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185</meta:user-defined>
    <meta:user-defined meta:name="OVERHEIDop.GmbID/DC.identifier">gmb-2022-427185</meta:user-defined>
    <meta:user-defined meta:name="OVERHEIDop.versieInformatie"/>
  </office:meta>
</office:document-meta>
</file>