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weerse polderdijk 73, 1442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aanvraag beschikking behandelen Wabo op locatie Overweerse polderdijk 73, 1442AD Purmerend. De aanvraag is geregistreerd onder zaaknummer Z2022-0000017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18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verweerse polderdijk 73, 1442AD Purmerend</meta:user-defined>
    <dc:language>nl</dc:language>
    <meta:user-defined meta:name="OVERHEIDop.locatietype/OVERHEIDop.gebiedsmarkering">Punt</meta:user-defined>
    <meta:user-defined meta:name="DC.title">Aanvraag vergunning voor het project verbouw woning, Overweerse polderdijk 73, 1442AD Purmere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81</meta:user-defined>
    <meta:user-defined meta:name="OVERHEIDop.GmbID/DC.identifier">gmb-2022-427181</meta:user-defined>
    <meta:user-defined meta:name="OVERHEIDop.versieInformatie"/>
  </office:meta>
</office:document-meta>
</file>