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tter 48 | Plaatsen dakkapel op voordakvlak woning</text:p>
            <text:p text:style-name="common-al">Eemdijk 98 | Wit stucen, plaatsen nieuwe kozijnen en dakkapellen op voor- en achterdakvlak woning</text:p>
            <text:p text:style-name="common-al">Het Kanon 10 | Wijzigen kozijn (garagedeur)</text:p>
            <text:p text:style-name="common-al">Het Roer 29 | Realiseren in- en uitrit</text:p>
            <text:p text:style-name="common-al">Kolkplein 10 | Verbouw monumentaal pand tot appartementen</text:p>
            <text:p text:style-name="last-al">Kolkweg 12 en 12a | Verwijderen van inrit aan zijde Kolkweg 12 en 12a en aanleggen in- en uitrit aan zijde Oosterstraa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 febr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271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18</meta:user-defined>
    <meta:user-defined meta:name="OVERHEIDop.GmbID/DC.identifier">gmb-2022-42718</meta:user-defined>
    <meta:user-defined meta:name="OVERHEIDop.versieInformatie"/>
  </office:meta>
</office:document-meta>
</file>