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Ter inzage legging Algemene subsidieverordening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2-045073</text:p>
            <text:p text:style-name="al">Burgemeester en wethouders van de gemeente Amstelveen hebben besloten de Algemene subsidieverordening 2023 ter inzage te leggen.</text:p>
            <text:p text:style-name="tussenkopcur">Inzage vanaf 22 september 2022</text:p>
            <text:p text:style-name="al">Het besluit is als bijlage bij deze bekendmaking opgenomen. U kunt het besluit ook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  <text:p text:style-name="tussenkopcur">Zienswijze indienen tot en met 3 november 2022</text:p>
            <text:p text:style-name="al">U kunt een zienswijze kenbaar maken bij het college van burgemeester en wethouders van Amstelveen. Hoe u dat doet, leest u op <text:a xlink:href="http://www.amstelveen.nl/zienswijze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2 september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17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7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7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22-045073</meta:user-defined>
    <meta:user-defined meta:name="DCTERMS.alternative">Ter inzage legging Algemene subsidieverordening 2023</meta:user-defined>
    <dc:language>nl</dc:language>
    <meta:user-defined meta:name="OVERHEIDop.locatietype/OVERHEIDop.gebiedsmarkering">Gemeente</meta:user-defined>
    <meta:user-defined meta:name="DC.title">Gemeente Amstelveen – Ter inzage legging Algemene subsidieverordening 2023</meta:user-defined>
    <meta:user-defined meta:name="DCTERMS.W3CDTF/DCTERMS.available">2022-09-22</meta:user-defined>
    <meta:user-defined meta:name="OVERHEIDop.externeBijlage">Algemene subsidieverordening 2023|exb-2022-53399</meta:user-defined>
    <meta:user-defined meta:name="OVERHEIDop.externeBijlage">Nota van toelichting bij de Asv 2023|exb-2022-53400</meta:user-defined>
    <meta:user-defined meta:name="OVERHEIDop.externeBijlage">Was, wordt en waarom lijst|exb-2022-53401</meta:user-defined>
    <meta:user-defined meta:name="DCTERMS.W3CDTF/OVERHEIDop.jaargang">2022</meta:user-defined>
    <meta:user-defined meta:name="OVERHEIDop.publicationIssue">427170</meta:user-defined>
    <meta:user-defined meta:name="OVERHEIDop.betreftRegeling">CVDR681573_1</meta:user-defined>
    <meta:user-defined meta:name="OVERHEIDop.GmbID/DC.identifier">gmb-2022-427170</meta:user-defined>
    <meta:user-defined meta:name="xs:date/OVERHEIDop.startdatum">2022-09-22</meta:user-defined>
    <meta:user-defined meta:name="xs:date/OVERHEIDop.einddatum">2022-11-03</meta:user-defined>
    <meta:user-defined meta:name="OVERHEIDop.versieInformatie"/>
  </office:meta>
</office:document-meta>
</file>