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Parallelstraat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2 een besluit genomen op de aanvraag met zaaknummer Z/22/670266 voor een Omgevingsvergunning voor het verbouwen van de woning op locatie Parallelstraat 1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16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6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6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de woning op het perceel Parallelstraat 12 in Lemeler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169</meta:user-defined>
    <meta:user-defined meta:name="OVERHEIDop.GmbID/DC.identifier">gmb-2022-427169</meta:user-defined>
    <meta:user-defined meta:name="OVERHEIDop.versieInformatie"/>
  </office:meta>
</office:document-meta>
</file>