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Dekanijstraat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gebruiken van een inrit voor laden en lossen ter bevoorrading van de horecabedrijven, Dekanijstraat ongenummerd te Hilvarenbeek</text:p>
            <text:p text:style-name="tussenkopcur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kanijstraat ongenummerd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gebruiken van een inrit voor laden en lossen ter bevoorrading van de horecabedrijv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 september 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608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In strijd met regels ruimtelijke ordening</text:p>
            <text:p text:style-name="common-al">Uitweg aanleggen</text:p>
            <text:p text:style-name="common-al">Werk of werkzaamheden uitvoer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1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60806</meta:user-defined>
    <dc:language>nl</dc:language>
    <meta:user-defined meta:name="OVERHEIDop.locatietype/OVERHEIDop.gebiedsmarkering">Punt</meta:user-defined>
    <meta:user-defined meta:name="DC.title">Besluit verleende omgevingsvergunning Dekanijstraat ongenummerd te Hilvarenbee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53</meta:user-defined>
    <meta:user-defined meta:name="OVERHEIDop.GmbID/DC.identifier">gmb-2022-427153</meta:user-defined>
    <meta:user-defined meta:name="OVERHEIDop.versieInformatie"/>
  </office:meta>
</office:document-meta>
</file>