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arle, Snoeymansweg 31: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noeymansweg 31 in Haarle</text:p>
            <text:p text:style-name="common-al">Project: het plaatsen van een monomestvergister</text:p>
            <text:p text:style-name="common-al">Verzonden: 21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15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5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5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2-001207</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Haarle, Snoeymansweg 31: plaatsen monomestvergister</meta:user-defined>
    <meta:user-defined meta:name="DCTERMS.W3CDTF/DCTERMS.available">2022-10-04</meta:user-defined>
    <meta:user-defined meta:name="DCTERMS.W3CDTF/OVERHEIDop.jaargang">2022</meta:user-defined>
    <meta:user-defined meta:name="OVERHEIDop.publicationIssue">427151</meta:user-defined>
    <meta:user-defined meta:name="OVERHEIDop.GmbID/DC.identifier">gmb-2022-427151</meta:user-defined>
    <meta:user-defined meta:name="OVERHEIDop.versieInformatie"/>
  </office:meta>
</office:document-meta>
</file>