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, Prinsenstraat 19 2316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1979</text:p>
            <text:p text:style-name="common-al">Ingekomen: 29-01-2022 00:00</text:p>
            <text:p text:style-name="common-al">Locatie: Prinsenstraat 19 2316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1979" xlink:type="simple">publicatiesomgevingsvergunningen@leiden.nl</text:a> de volgende gegevens:</text:p>
            <text:p text:style-name="common-al">- het kenmerk van de aanvraag: Z/22/33519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1979</meta:user-defined>
    <meta:user-defined meta:name="DCTERMS.abstract">vervangen dakkapel</meta:user-defined>
    <dc:language>nl</dc:language>
    <meta:user-defined meta:name="OVERHEIDop.locatietype/OVERHEIDop.gebiedsmarkering">Punt</meta:user-defined>
    <meta:user-defined meta:name="DC.title">Aanvraag omgevingsvergunning, vervangen dakkapel, Prinsenstraat 19 2316HH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63_6675321_16434818...|exb-2022-6155</meta:user-defined>
    <meta:user-defined meta:name="OVERHEIDop.publicationIssue">42715</meta:user-defined>
    <meta:user-defined meta:name="OVERHEIDop.GmbID/DC.identifier">gmb-2022-42715</meta:user-defined>
    <meta:user-defined meta:name="OVERHEIDop.versieInformatie"/>
  </office:meta>
</office:document-meta>
</file>