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Krommedijk 2 7478RB Diepenheim, zaaknummer 0000320284, het houden van een evenement (SGW Diepenheim op 14, 15 en 16 oktober 2022), datum besluit 21-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714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4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4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320284</meta:user-defined>
    <meta:user-defined meta:name="DCTERMS.abstract">het houden van een evenement (SGW Diepenheim op 14, 15 en 16 oktober 2022)</meta:user-defined>
    <dc:language>nl</dc:language>
    <meta:user-defined meta:name="OVERHEIDop.locatietype/OVERHEIDop.gebiedsmarkering">Punt</meta:user-defined>
    <meta:user-defined meta:name="DC.title">Verleende vergunning reguliere procedure, Krommedijk 2 7478RB Diepenheim, zaaknummer 0000320284, het houden van een evenement (SGW Diepenheim op 14, 15 en 16 oktober 2022), datum besluit 21-09-2022.</meta:user-defined>
    <meta:user-defined meta:name="DCTERMS.W3CDTF/DCTERMS.available">2022-09-23</meta:user-defined>
    <meta:user-defined meta:name="DCTERMS.W3CDTF/OVERHEIDop.jaargang">2022</meta:user-defined>
    <meta:user-defined meta:name="OVERHEIDop.publicationIssue">427148</meta:user-defined>
    <meta:user-defined meta:name="OVERHEIDop.GmbID/DC.identifier">gmb-2022-427148</meta:user-defined>
    <meta:user-defined meta:name="OVERHEIDop.versieInformatie"/>
  </office:meta>
</office:document-meta>
</file>