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Expres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heeft de gemeente een melding ontvangen voor het veranderen van het bedrijf FedEx Espress op locatie Express 1 te DUIVEN. De melding is geregistreerd onder zaaknummer Z/22/098050 / 22SZ125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2714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4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4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Express 1 te DUIVEN</meta:user-defined>
    <dc:language>nl</dc:language>
    <meta:user-defined meta:name="OVERHEIDop.locatietype/OVERHEIDop.gebiedsmarkering">Adres</meta:user-defined>
    <meta:user-defined meta:name="DC.title">Kennisgeving ontvangst melding milieu Express 1 te DUI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147</meta:user-defined>
    <meta:user-defined meta:name="OVERHEIDop.GmbID/DC.identifier">gmb-2022-427147</meta:user-defined>
    <meta:user-defined meta:name="OVERHEIDop.versieInformatie"/>
  </office:meta>
</office:document-meta>
</file>