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Westdorperstraat 5 in Borger - nieuw te 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Westdorperstraat 5, 9531 TA in Borger - nieuw te bouwen woning (Z2022-011715)</text:p>
            <text:p text:style-name="common-al">Datum ontvangst: 21 sept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7139</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9</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139</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Westdorperstraat 5 in Borger - nieuw te bouwen woning</meta:user-defined>
    <meta:user-defined meta:name="DCTERMS.W3CDTF/DCTERMS.available">2022-09-23</meta:user-defined>
    <meta:user-defined meta:name="DCTERMS.W3CDTF/OVERHEIDop.jaargang">2022</meta:user-defined>
    <meta:user-defined meta:name="OVERHEIDop.publicationIssue">427139</meta:user-defined>
    <meta:user-defined meta:name="OVERHEIDop.GmbID/DC.identifier">gmb-2022-427139</meta:user-defined>
    <meta:user-defined meta:name="OVERHEIDop.versieInformatie"/>
  </office:meta>
</office:document-meta>
</file>