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aapjeszijde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1 september 2022 een besluit genomen op de reguliere aanvraag met zaaknummer SXO-20221804 voor een omgevingsvergunning voor het bouwen van een wegbrug (brug 2 van 3) op locatie Schaapjeszijde (ongenummerd) in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27138</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138</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138</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Schaapjeszijde in Ouderkerk aan den IJssel</meta:user-defined>
    <meta:user-defined meta:name="DCTERMS.W3CDTF/DCTERMS.available">2022-09-23</meta:user-defined>
    <meta:user-defined meta:name="DCTERMS.W3CDTF/OVERHEIDop.jaargang">2022</meta:user-defined>
    <meta:user-defined meta:name="OVERHEIDop.publicationIssue">427138</meta:user-defined>
    <meta:user-defined meta:name="OVERHEIDop.GmbID/DC.identifier">gmb-2022-427138</meta:user-defined>
    <meta:user-defined meta:name="OVERHEIDop.versieInformatie"/>
  </office:meta>
</office:document-meta>
</file>