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intern verbouwen van een woonhuis aan Grimberg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O-2022-0419 voor een omgevingsvergunning voor het intern verbouwen van een woonhuis op locatie Grimberg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713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3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3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intern verbouwen van een woonhuis aan Grimbergstraat 7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137</meta:user-defined>
    <meta:user-defined meta:name="OVERHEIDop.GmbID/DC.identifier">gmb-2022-427137</meta:user-defined>
    <meta:user-defined meta:name="OVERHEIDop.versieInformatie"/>
  </office:meta>
</office:document-meta>
</file>