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acob van Lenneplaan 15, 3743 A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Jacob van Lenneplaan 15, 3743 AP Baarn, gemeente Baarn, sectie K, nummer 1451, het plaatsen van zonnepanelen (19-09-2022).</text:p>
            <text:p text:style-name="common-al">Ingediende aanvragen liggen niet ter inzage.</text:p>
            <text:p text:style-name="last-al">Baarn, 19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712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2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12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73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Jacob van Lenneplaan 15, 3743 AP Baa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129</meta:user-defined>
    <meta:user-defined meta:name="OVERHEIDop.GmbID/DC.identifier">gmb-2022-427129</meta:user-defined>
    <meta:user-defined meta:name="OVERHEIDop.versieInformatie"/>
  </office:meta>
</office:document-meta>
</file>