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een carport aan van Ostadestraat 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september 2022 een besluit genomen op de aanvraag met zaaknummer O-2022-0397 voor een omgevingsvergunning voor het plaatsen van een carport op locatie van Ostadestraat 8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27122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12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12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plaatsen van een carport aan van Ostadestraat 8 in Hengelo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7122</meta:user-defined>
    <meta:user-defined meta:name="OVERHEIDop.GmbID/DC.identifier">gmb-2022-427122</meta:user-defined>
    <meta:user-defined meta:name="OVERHEIDop.versieInformatie"/>
  </office:meta>
</office:document-meta>
</file>