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liesridderstraat 7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Vliesridderstraat 7A-02</text:p>
            <text:p text:style-name="common-al">Postcode: 3039 ZW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september 2022</text:p>
            <text:p text:style-name="common-al">Zaaknummer: 545960-2022 </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12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2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2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liesridderstraat 7A-02</meta:user-defined>
    <meta:user-defined meta:name="DCTERMS.W3CDTF/DCTERMS.available">2022-09-23</meta:user-defined>
    <meta:user-defined meta:name="DCTERMS.W3CDTF/OVERHEIDop.jaargang">2022</meta:user-defined>
    <meta:user-defined meta:name="OVERHEIDop.publicationIssue">427121</meta:user-defined>
    <meta:user-defined meta:name="OVERHEIDop.GmbID/DC.identifier">gmb-2022-427121</meta:user-defined>
    <meta:user-defined meta:name="OVERHEIDop.versieInformatie"/>
  </office:meta>
</office:document-meta>
</file>