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Qmusic The Party Fout! op 29 januari 2022 in het Sportpaleis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Terborchlaan 200 Alkmaar:</text:span> het organiseren van Qmusic The Party Fout! op 29 januari 2022 in het Sportpaleis</text:p>
            <text:p text:style-name="common-al">Zaaknummer: 0000256784</text:p>
            <text:p text:style-name="common-al">Datum evenement: 29-01-2022 - 29-12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56784</meta:user-defined>
    <dc:language>nl</dc:language>
    <meta:user-defined meta:name="OVERHEIDop.locatietype/OVERHEIDop.gebiedsmarkering">Adres</meta:user-defined>
    <meta:user-defined meta:name="DC.title">Vergunning geweigerd voor het organiseren van Qmusic The Party Fout! op 29 januari 2022 in het Sportpaleis aan Terborchlaan 20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12</meta:user-defined>
    <meta:user-defined meta:name="OVERHEIDop.GmbID/DC.identifier">gmb-2022-42712</meta:user-defined>
    <meta:user-defined meta:name="OVERHEIDop.versieInformatie"/>
  </office:meta>
</office:document-meta>
</file>