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Oude Deldensestraat 1 7478PL Diepenheim, Polhaarweg 2 7161MC Neede, zaaknummer 0000283022, het houden van een evenement (Dansclub Hand in 'n tuk Fest 8-9 oktober 2022) , datum besluit 21-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711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1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83022</meta:user-defined>
    <meta:user-defined meta:name="DCTERMS.abstract">het houden van een evenement (Dansclub Hand in 'n tuk Fest 8-9 oktober 2022) </meta:user-defined>
    <dc:language>nl</dc:language>
    <meta:user-defined meta:name="OVERHEIDop.locatietype/OVERHEIDop.gebiedsmarkering">Punt</meta:user-defined>
    <meta:user-defined meta:name="DC.title">Verleende vergunning reguliere procedure, Oude Deldensestraat 1 7478PL Diepenheim, Polhaarweg 2 7161MC Neede, zaaknummer 0000283022, het houden van een evenement (Dansclub Hand in 'n tuk Fest 8-9 oktober 2022) , datum besluit 21-09-2022.</meta:user-defined>
    <meta:user-defined meta:name="DCTERMS.W3CDTF/DCTERMS.available">2022-09-23</meta:user-defined>
    <meta:user-defined meta:name="DCTERMS.W3CDTF/OVERHEIDop.jaargang">2022</meta:user-defined>
    <meta:user-defined meta:name="OVERHEIDop.publicationIssue">427116</meta:user-defined>
    <meta:user-defined meta:name="OVERHEIDop.GmbID/DC.identifier">gmb-2022-427116</meta:user-defined>
    <meta:user-defined meta:name="OVERHEIDop.versieInformatie"/>
  </office:meta>
</office:document-meta>
</file>