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De Quackstraat 43B, 3082 VR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Charlois</text:p>
            <text:p text:style-name="common-al">Straat: De Quackstraat 43B</text:p>
            <text:p text:style-name="common-al">Postcode: 3082 VR</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1 september 2022</text:p>
            <text:p text:style-name="common-al">Zaaknummer: 531921-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7113</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113</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113</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De Quackstraat 43B, 3082 VR Rotterdam</meta:user-defined>
    <meta:user-defined meta:name="DCTERMS.W3CDTF/DCTERMS.available">2022-09-23</meta:user-defined>
    <meta:user-defined meta:name="DCTERMS.W3CDTF/OVERHEIDop.jaargang">2022</meta:user-defined>
    <meta:user-defined meta:name="OVERHEIDop.publicationIssue">427113</meta:user-defined>
    <meta:user-defined meta:name="OVERHEIDop.GmbID/DC.identifier">gmb-2022-427113</meta:user-defined>
    <meta:user-defined meta:name="OVERHEIDop.versieInformatie"/>
  </office:meta>
</office:document-meta>
</file>